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ohit Devanagari1" svg:font-family="'Lohit Devanagari'"/>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top="0cm" fo:margin-bottom="0.166cm" loext:contextual-spacing="false"/>
      <style:text-properties style:font-name="Carlito" officeooo:rsid="0006b000" officeooo:paragraph-rsid="0006b000"/>
    </style:style>
    <style:style style:name="P2" style:family="paragraph" style:parent-style-name="Standard">
      <style:paragraph-properties fo:margin-top="0cm" fo:margin-bottom="0.166cm" loext:contextual-spacing="false"/>
      <style:text-properties style:font-name="Carlito" fo:font-weight="bold" officeooo:rsid="00055b7d" officeooo:paragraph-rsid="00055b7d" style:font-weight-asian="bold" style:font-weight-complex="bold"/>
    </style:style>
    <style:style style:name="P3" style:family="paragraph" style:parent-style-name="Standard">
      <style:paragraph-properties fo:margin-top="0cm" fo:margin-bottom="0.166cm" loext:contextual-spacing="false" fo:text-align="start" style:justify-single-word="false"/>
      <style:text-properties style:font-name="Carlito" fo:font-weight="bold" officeooo:rsid="000929b1" officeooo:paragraph-rsid="000929b1" style:font-weight-asian="bold" style:font-weight-complex="bold"/>
    </style:style>
    <style:style style:name="P4" style:family="paragraph" style:parent-style-name="Standard">
      <style:paragraph-properties fo:margin-top="0cm" fo:margin-bottom="0.166cm" loext:contextual-spacing="false" fo:text-align="start" style:justify-single-word="false"/>
      <style:text-properties style:font-name="Carlito" officeooo:rsid="000929b1" officeooo:paragraph-rsid="000929b1"/>
    </style:style>
    <style:style style:name="P5" style:family="paragraph" style:parent-style-name="Standard">
      <style:paragraph-properties fo:margin-top="0.166cm" fo:margin-bottom="0.166cm" loext:contextual-spacing="false"/>
      <style:text-properties style:font-name="Carlito" fo:font-weight="bold" officeooo:rsid="00056c42" officeooo:paragraph-rsid="000a352b" style:font-weight-asian="bold" style:font-weight-complex="bold"/>
    </style:style>
    <style:style style:name="P6" style:family="paragraph" style:parent-style-name="Standard">
      <style:paragraph-properties fo:margin-top="0.166cm" fo:margin-bottom="0.166cm" loext:contextual-spacing="false"/>
      <style:text-properties style:font-name="Carlito" officeooo:rsid="00056c42" officeooo:paragraph-rsid="000a352b"/>
    </style:style>
    <style:style style:name="P7" style:family="paragraph" style:parent-style-name="Standard" style:list-style-name="L1">
      <style:paragraph-properties fo:margin-top="0cm" fo:margin-bottom="0.166cm" loext:contextual-spacing="false"/>
      <style:text-properties style:font-name="Carlito" officeooo:rsid="00055b7d" officeooo:paragraph-rsid="00055b7d"/>
    </style:style>
    <style:style style:name="P8" style:family="paragraph" style:parent-style-name="Standard">
      <style:paragraph-properties fo:margin-top="0cm" fo:margin-bottom="0.166cm" loext:contextual-spacing="false"/>
      <style:text-properties style:font-name="Carlito" officeooo:rsid="00055b7d" officeooo:paragraph-rsid="000f4921"/>
    </style:style>
    <style:style style:name="P9" style:family="paragraph" style:parent-style-name="Standard" style:list-style-name="L1">
      <style:paragraph-properties fo:margin-top="0cm" fo:margin-bottom="0.166cm" loext:contextual-spacing="false"/>
      <style:text-properties style:font-name="Carlito" officeooo:rsid="0006b000" officeooo:paragraph-rsid="000f4921"/>
    </style:style>
    <style:style style:name="P10" style:family="paragraph" style:parent-style-name="Standard" style:list-style-name="L2">
      <style:paragraph-properties fo:margin-top="0cm" fo:margin-bottom="0.166cm" loext:contextual-spacing="false" fo:text-align="start" style:justify-single-word="false"/>
      <style:text-properties style:font-name="Carlito" officeooo:rsid="0006b000" officeooo:paragraph-rsid="0008c5b5"/>
    </style:style>
    <style:style style:name="P11" style:family="paragraph" style:parent-style-name="Standard" style:list-style-name="L2">
      <style:paragraph-properties fo:margin-top="0cm" fo:margin-bottom="0.166cm" loext:contextual-spacing="false" fo:text-align="start" style:justify-single-word="false"/>
      <style:text-properties style:font-name="Carlito" officeooo:rsid="0006b000" officeooo:paragraph-rsid="000a352b"/>
    </style:style>
    <style:style style:name="P12" style:family="paragraph" style:parent-style-name="Standard" style:list-style-name="L3">
      <loext:graphic-properties draw:fill="none"/>
      <style:paragraph-properties fo:margin-top="0cm" fo:margin-bottom="0.166cm" loext:contextual-spacing="false" fo:text-align="start" style:justify-single-word="false" fo:background-color="transparent"/>
      <style:text-properties style:font-name="Carlito" officeooo:rsid="0006b000" officeooo:paragraph-rsid="000a352b"/>
    </style:style>
    <style:style style:name="P13" style:family="paragraph" style:parent-style-name="Standard" style:list-style-name="L2">
      <style:paragraph-properties fo:margin-top="0cm" fo:margin-bottom="0.166cm" loext:contextual-spacing="false"/>
      <style:text-properties style:font-name="Carlito" officeooo:rsid="0006b000" officeooo:paragraph-rsid="0006b000"/>
    </style:style>
    <style:style style:name="P14" style:family="paragraph" style:parent-style-name="Standard">
      <style:paragraph-properties fo:margin-top="0cm" fo:margin-bottom="0.166cm" loext:contextual-spacing="false"/>
      <style:text-properties style:font-name="Carlito" fo:font-weight="bold" officeooo:rsid="0006b000" officeooo:paragraph-rsid="0006b000" style:font-weight-asian="bold" style:font-weight-complex="bold"/>
    </style:style>
    <style:style style:name="P15" style:family="paragraph" style:parent-style-name="Standard" style:list-style-name="L2">
      <style:paragraph-properties fo:margin-top="0cm" fo:margin-bottom="0.166cm" loext:contextual-spacing="false" fo:text-align="start" style:justify-single-word="false"/>
      <style:text-properties style:font-name="Carlito" officeooo:rsid="000870a6" officeooo:paragraph-rsid="000870a6"/>
    </style:style>
    <style:style style:name="P16" style:family="paragraph" style:parent-style-name="Standard" style:list-style-name="L2">
      <style:paragraph-properties fo:margin-top="0cm" fo:margin-bottom="0.166cm" loext:contextual-spacing="false" fo:text-align="start" style:justify-single-word="false"/>
      <style:text-properties style:font-name="Carlito" officeooo:rsid="0008c5b5" officeooo:paragraph-rsid="0009af60"/>
    </style:style>
    <style:style style:name="P17" style:family="paragraph" style:parent-style-name="Standard" style:list-style-name="L2">
      <style:paragraph-properties fo:margin-top="0cm" fo:margin-bottom="0.166cm" loext:contextual-spacing="false" fo:text-align="start" style:justify-single-word="false"/>
      <style:text-properties style:font-name="Carlito" officeooo:rsid="0008c5b5" officeooo:paragraph-rsid="0008c5b5"/>
    </style:style>
    <style:style style:name="P18" style:family="paragraph" style:parent-style-name="Standard" style:list-style-name="L2">
      <style:paragraph-properties fo:margin-top="0cm" fo:margin-bottom="0.166cm" loext:contextual-spacing="false" fo:text-align="start" style:justify-single-word="false"/>
      <style:text-properties style:font-name="Carlito" officeooo:rsid="000929b1" officeooo:paragraph-rsid="000929b1"/>
    </style:style>
    <style:style style:name="P19" style:family="paragraph" style:parent-style-name="Standard" style:list-style-name="L4">
      <style:paragraph-properties fo:margin-top="0cm" fo:margin-bottom="0.166cm" loext:contextual-spacing="false" fo:text-align="start" style:justify-single-word="false"/>
      <style:text-properties style:font-name="Carlito" officeooo:rsid="000929b1" officeooo:paragraph-rsid="000929b1"/>
    </style:style>
    <style:style style:name="P20" style:family="paragraph" style:parent-style-name="Standard" style:list-style-name="L2">
      <style:paragraph-properties fo:margin-top="0cm" fo:margin-bottom="0.166cm" loext:contextual-spacing="false" fo:text-align="start" style:justify-single-word="false"/>
      <style:text-properties style:font-name="Carlito" officeooo:rsid="000b84d3" officeooo:paragraph-rsid="0013cbd1"/>
    </style:style>
    <style:style style:name="P21" style:family="paragraph" style:parent-style-name="Standard" style:list-style-name="L4">
      <style:paragraph-properties fo:margin-top="0cm" fo:margin-bottom="0.166cm" loext:contextual-spacing="false" fo:text-align="start" style:justify-single-word="false"/>
      <style:text-properties style:font-name="Carlito" officeooo:rsid="000b84d3" officeooo:paragraph-rsid="000929b1"/>
    </style:style>
    <style:style style:name="P22" style:family="paragraph" style:parent-style-name="Standard" style:list-style-name="L1">
      <style:paragraph-properties fo:margin-top="0cm" fo:margin-bottom="0.166cm" loext:contextual-spacing="false"/>
      <style:text-properties style:font-name="Carlito" officeooo:rsid="000f4921" officeooo:paragraph-rsid="000f4921"/>
    </style:style>
    <style:style style:name="P23" style:family="paragraph" style:parent-style-name="Standard" style:list-style-name="L2">
      <loext:graphic-properties draw:fill="none"/>
      <style:paragraph-properties fo:margin-top="0cm" fo:margin-bottom="0.166cm" loext:contextual-spacing="false" fo:text-align="start" style:justify-single-word="false" fo:background-color="transparent"/>
      <style:text-properties style:font-name="Carlito" officeooo:rsid="000707fc" officeooo:paragraph-rsid="00124a5e"/>
    </style:style>
    <style:style style:name="P24" style:family="paragraph" style:parent-style-name="Standard">
      <style:paragraph-properties fo:margin-top="0cm" fo:margin-bottom="0.166cm" loext:contextual-spacing="false" fo:text-align="start" style:justify-single-word="false"/>
      <style:text-properties style:font-name="Carlito" fo:font-size="12pt" fo:font-weight="normal" officeooo:rsid="0003f02d" officeooo:paragraph-rsid="000a352b" style:font-size-asian="12pt" style:font-weight-asian="normal" style:font-size-complex="12pt" style:font-weight-complex="normal"/>
    </style:style>
    <style:style style:name="P25" style:family="paragraph" style:parent-style-name="Standard" style:list-style-name="L3" style:master-page-name="">
      <loext:graphic-properties draw:fill="none"/>
      <style:paragraph-properties fo:margin-top="0cm" fo:margin-bottom="0.166cm" loext:contextual-spacing="false" fo:text-align="start" style:justify-single-word="false" style:page-number="auto" fo:background-color="transparent"/>
      <style:text-properties style:font-name="Carlito" officeooo:rsid="0006b000" officeooo:paragraph-rsid="000a352b"/>
    </style:style>
    <style:style style:name="P26" style:family="paragraph" style:parent-style-name="Standard">
      <loext:graphic-properties draw:fill="none"/>
      <style:paragraph-properties fo:margin-left="1.9cm" fo:margin-right="0cm" fo:margin-top="0cm" fo:margin-bottom="0.166cm" loext:contextual-spacing="false" fo:text-align="start" style:justify-single-word="false" fo:text-indent="0cm" style:auto-text-indent="false" fo:background-color="transparent"/>
      <style:text-properties style:font-name="Carlito" officeooo:rsid="000707fc" officeooo:paragraph-rsid="00124a5e"/>
    </style:style>
    <style:style style:name="P27" style:family="paragraph" style:parent-style-name="Standard" style:list-style-name="L2" style:master-page-name="">
      <loext:graphic-properties draw:fill="none"/>
      <style:paragraph-properties fo:margin-left="0cm" fo:margin-right="0cm" fo:margin-top="0cm" fo:margin-bottom="0.166cm" loext:contextual-spacing="false" fo:text-align="start" style:justify-single-word="false" fo:text-indent="0cm" style:auto-text-indent="false" style:page-number="auto" fo:background-color="transparent"/>
      <style:text-properties style:font-name="Carlito" fo:font-weight="bold" officeooo:rsid="000929b1" officeooo:paragraph-rsid="0009af60" style:font-weight-asian="bold" style:font-weight-complex="bold"/>
    </style:style>
    <style:style style:name="P28" style:family="paragraph" style:parent-style-name="Standard">
      <style:paragraph-properties fo:margin-top="0.166cm" fo:margin-bottom="0.166cm" loext:contextual-spacing="false"/>
      <style:text-properties style:font-name="Carlito" fo:font-weight="bold" officeooo:rsid="00056c42" officeooo:paragraph-rsid="000a352b" style:font-weight-asian="bold" style:font-weight-complex="bold"/>
    </style:style>
    <style:style style:name="P29" style:family="paragraph" style:parent-style-name="Standard" style:list-style-name="L5">
      <style:paragraph-properties fo:margin-top="0.166cm" fo:margin-bottom="0.166cm" loext:contextual-spacing="false"/>
      <style:text-properties style:font-name="Carlito" officeooo:rsid="0003f02d" officeooo:paragraph-rsid="000a352b"/>
    </style:style>
    <style:style style:name="P30" style:family="paragraph" style:parent-style-name="Standard" style:list-style-name="L6">
      <style:paragraph-properties fo:margin-top="0.166cm" fo:margin-bottom="0.166cm" loext:contextual-spacing="false"/>
      <style:text-properties style:font-name="Carlito" officeooo:rsid="0003f02d" officeooo:paragraph-rsid="000a352b"/>
    </style:style>
    <style:style style:name="P31" style:family="paragraph" style:parent-style-name="Standard">
      <style:paragraph-properties fo:margin-top="0cm" fo:margin-bottom="0.55cm" loext:contextual-spacing="false"/>
      <style:text-properties style:font-name="Carlito" fo:font-size="14pt" fo:font-weight="bold" officeooo:rsid="000f4921" officeooo:paragraph-rsid="000f4921" style:font-size-asian="14pt" style:font-weight-asian="bold" style:font-size-complex="14pt" style:font-weight-complex="bold"/>
    </style:style>
    <style:style style:name="T1" style:family="text">
      <style:text-properties officeooo:rsid="000707fc"/>
    </style:style>
    <style:style style:name="T2" style:family="text">
      <style:text-properties officeooo:rsid="000870a6"/>
    </style:style>
    <style:style style:name="T3" style:family="text">
      <style:text-properties officeooo:rsid="0008c5b5"/>
    </style:style>
    <style:style style:name="T4" style:family="text">
      <style:text-properties officeooo:rsid="000929b1"/>
    </style:style>
    <style:style style:name="T5" style:family="text">
      <style:text-properties officeooo:rsid="0009af60"/>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officeooo:rsid="000f4921" style:font-size-asian="14pt" style:font-weight-asian="bold" style:font-size-complex="14pt" style:font-weight-complex="bold"/>
    </style:style>
    <style:style style:name="T8" style:family="text">
      <style:text-properties officeooo:rsid="00056c42"/>
    </style:style>
    <style:style style:name="T9" style:family="text">
      <style:text-properties officeooo:rsid="000d4bff"/>
    </style:style>
    <style:style style:name="T10" style:family="text">
      <style:text-properties officeooo:rsid="000ea459"/>
    </style:style>
    <style:style style:name="T11" style:family="text">
      <style:text-properties officeooo:rsid="000f4921"/>
    </style:style>
    <style:style style:name="T12" style:family="text">
      <style:text-properties officeooo:rsid="00206116"/>
    </style:style>
    <style:style style:name="T13" style:family="text">
      <style:text-properties officeooo:rsid="00124a5e"/>
    </style:style>
    <style:style style:name="T14" style:family="text">
      <style:text-properties officeooo:rsid="00223941"/>
    </style:style>
    <style:style style:name="T15" style:family="text">
      <style:text-properties officeooo:rsid="0013cbd1"/>
    </style:style>
    <style:style style:name="T16" style:family="text">
      <style:text-properties fo:font-size="12pt" style:font-size-asian="12pt" style:font-size-complex="12pt"/>
    </style:style>
    <style:style style:name="T17" style:family="text">
      <style:text-properties fo:font-size="12pt" officeooo:rsid="000d4bff" style:font-size-asian="12pt" style:font-size-complex="12pt"/>
    </style:style>
    <style:style style:name="T18" style:family="text">
      <style:text-properties fo:font-size="12pt" officeooo:rsid="000f4921"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officeooo:rsid="000f4921" style:font-size-asian="12pt" style:font-weight-asian="bold" style:font-size-complex="12pt" style:font-weight-complex="bold"/>
    </style:style>
    <style:style style:name="T21" style:family="text">
      <style:text-properties fo:font-size="12pt" fo:font-weight="bold" officeooo:rsid="000d4bff" style:font-size-asian="12pt" style:font-weight-asian="bold" style:font-size-complex="12pt" style:font-weight-complex="bold"/>
    </style:style>
    <style:style style:name="T22" style:family="text">
      <style:text-properties fo:font-size="12pt" fo:font-weight="bold" officeooo:rsid="00148578"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normal" officeooo:rsid="000f4921" style:font-size-asian="12pt" style:font-weight-asian="normal" style:font-size-complex="12pt" style:font-weight-complex="normal"/>
    </style:style>
    <style:style style:name="T25" style:family="text">
      <style:text-properties fo:font-size="12pt" fo:font-weight="normal" officeooo:rsid="000d4bff" style:font-size-asian="12pt" style:font-weight-asian="normal" style:font-size-complex="12pt" style:font-weight-complex="normal"/>
    </style:style>
    <style:style style:name="T26" style:family="text">
      <style:text-properties fo:font-size="12pt" fo:font-weight="normal" officeooo:rsid="00148578"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Hochwasser – eine Webseite, digitales Plakat oder Erklärvideo gestalten</text:p>
      <text:p text:style-name="P2">Arbeitsauftrag:</text:p>
      <text:p text:style-name="P8">Erst<text:span text:style-name="T23">ellt </text:span><text:span text:style-name="T24">eine Webseite, </text:span><text:span text:style-name="T26">ein </text:span><text:span text:style-name="T24">digitales Plakat oder Erklärvideo </text:span><text:span text:style-name="T25">z</text:span><text:span text:style-name="T23">um Thema </text:span><text:span text:style-name="T24">Hochwasser </text:span><text:span text:style-name="T26">(nur </text:span><text:span text:style-name="T22">ein</text:span><text:span text:style-name="T26"> </text:span><text:span text:style-name="T22">Produkt</text:span><text:span text:style-name="T26">)</text:span><text:span text:style-name="T23"> Geht dabei wie folgt </text:span>vor:</text:p>
      <text:list xml:id="list2570077513" text:style-name="L1">
        <text:list-item>
          <text:p text:style-name="P22">Prüft die Behauptung, dass der Mensch für die Entstehung von Hochwasser (mit)verantwortlich ist und formuliert eine begründete Antwort.</text:p>
        </text:list-item>
        <text:list-item>
          <text:p text:style-name="P7">Wählt <text:span text:style-name="T11">drei weitere</text:span> Frage<text:span text:style-name="T11">n</text:span> aus, die euch besonders interessieren, die Fragen findet ihr <text:span text:style-name="T11">weiterhin </text:span><text:a xlink:type="simple" xlink:href="https://flinga.fi/s/FBVR4E4" text:style-name="Internet_20_link" text:visited-style-name="Visited_20_Internet_20_Link"><text:span text:style-name="T11">hier</text:span></text:a>.</text:p>
        </text:list-item>
        <text:list-item>
          <text:p text:style-name="P7">Recherchiert die Antworten auf diese Fragen selbständig, als Informationsquellen dienen euch <text:span text:style-name="T3">das </text:span><text:a xlink:type="simple" xlink:href="https://lernwerkstatt.digital/hochwasser/" text:style-name="Internet_20_link" text:visited-style-name="Visited_20_Internet_20_Link"><text:span text:style-name="T3">Materialpaket</text:span></text:a> zum Thema <text:span text:style-name="T11">Hochwasser</text:span> <text:span text:style-name="T3">und euer Erdkundebuch</text:span>. Darüber hinaus könnt ihr auch in weiteren Büchern oder dem Internet recherchieren.</text:p>
        </text:list-item>
        <text:list-item>
          <text:p text:style-name="P9">Haltet eure Antworten <text:span text:style-name="T23">auf einer Webseite, einem digitalen Plakat oder in einem Erklärvideo in eigenen Worten fest. Bindet außerdem Bilder, Grafiken, Links, oder auch Videos in euer Produkt ein, </text:span>die ihr für besonders aussagekräftig haltet. Beschreibt kurz worum es sich dabei handelt, bzw. worum es darin geht.</text:p>
        </text:list-item>
      </text:list>
      <text:p text:style-name="P1"/>
      <text:p text:style-name="P14">Da wir die <text:span text:style-name="T11">Produkte</text:span> veröffentlichen werden, beachtet bitte folgende Regeln:</text:p>
      <text:list xml:id="list3686575410" text:style-name="L2">
        <text:list-item>
          <text:p text:style-name="P10">Achtet besonders gut auf eure Rechtschreibung und Formulierung<text:span text:style-name="T10">en!</text:span></text:p>
        </text:list-item>
        <text:list-item>
          <text:p text:style-name="P13">Verwendet nur Bilder, Grafiken und Videos, die ihr verwenden dürft:</text:p>
          <text:list>
            <text:list-item>
              <text:p text:style-name="P13">Alle Materialien, die ihr selbst erstellt habt, dürft ihr natürlich <text:span text:style-name="T2">auch </text:span>verwenden.</text:p>
            </text:list-item>
            <text:list-item>
              <text:p text:style-name="P11">Bilder, Grafiken <text:span text:style-name="T2">und Videos</text:span>, die ihr im Internet <text:span text:style-name="T1">findet und in euer Plakat einbinden möchtet, sind grundsätzlich urheberrechtlich geschützt und dürfen nur dann verwendet werden, wenn die Urheber dies ausdrücklich erlaubt haben. Das erkennt ihr daran, wenn die Materialien unter einer freien Lizenz stehen. Beispiele hierfür sind die <text:s/>„GNU Free Documentation License“ oder Lizenzen der Creative Commons Organisation. Ihr findet solche Materialien z.B. </text:span></text:p>
            </text:list-item>
          </text:list>
        </text:list-item>
      </text:list>
      <text:list xml:id="list2301438589" text:style-name="L3">
        <text:list-item>
          <text:p text:style-name="P25"><text:span text:style-name="T1">bei Wikimedia </text:span><text:a xlink:type="simple" xlink:href="https://commons.wikimedia.org/wiki/Main_Page?uselang=de" text:style-name="Internet_20_link" text:visited-style-name="Visited_20_Internet_20_Link"><text:span text:style-name="T1">https://commons.wikimedia.org/wiki/Main_Page?uselang=de</text:span></text:a><text:span text:style-name="T1"> </text:span></text:p>
        </text:list-item>
        <text:list-item>
          <text:p text:style-name="P12"><text:span text:style-name="T1">oder bei pixabay </text:span><text:a xlink:type="simple" xlink:href="https://pixabay.com/de/" text:style-name="Internet_20_link" text:visited-style-name="Visited_20_Internet_20_Link"><text:span text:style-name="T1">https://pixabay.com/de/</text:span></text:a><text:span text:style-name="T1"> . </text:span></text:p>
        </text:list-item>
      </text:list>
      <text:p text:style-name="P26">Ihr könnt auch Videos einbinden, die ihr bei Youtube findet. Gebt in jedem Fall die Quelle eures Materials möglichst genau an. <text:s/></text:p>
      <text:list xml:id="list131617907372135" text:continue-list="list3686575410" text:style-name="L2">
        <text:list-item>
          <text:list>
            <text:list-item>
              <text:p text:style-name="P23"><text:span text:style-name="T12">Bilder und Grafiken, die frei lizenziert sind, müsst ihr mit Titel, Urheber, Lizenz, Link zur Lizenz und Ursprungsort angeben. Am einfachsten gelingt euch dies mit dem </text:span><text:a xlink:type="simple" xlink:href="https://lizenzhinweisgenerator.de/" text:style-name="Internet_20_link" text:visited-style-name="Visited_20_Internet_20_Link"><text:span text:style-name="T12">Lizenzhinweisgenerator</text:span></text:a><text:span text:style-name="T12">.</text:span></text:p>
            </text:list-item>
            <text:list-item>
              <text:p text:style-name="P15">Falls ihr Fragen zum Urheberrecht <text:span text:style-name="T5">und zur Angabe von Quellen </text:span>habt, oder Unklarheiten bestehen, ob ihr ein bestimmtes Material verwenden dürft, dann haltet nochmals Rücksprache mit eurem / eurer Lehrer:in</text:p>
            </text:list-item>
          </text:list>
        </text:list-item>
        <text:list-item>
          <text:p text:style-name="P16">Achtet darauf, dass euer <text:span text:style-name="T13">Produkt</text:span> selbsterklärend ist: Stellt euch vor, ihr erstellt <text:span text:style-name="T13">es</text:span> <text:span text:style-name="T5">für Menschen,</text:span> die sich noch nicht oder nur wenig mit dem Thema <text:span text:style-name="T13">Hochwasser</text:span> beschäftigt haben.</text:p>
          <text:p text:style-name="P16"/>
          <text:p text:style-name="P27">Weitere Rahmenbedingungen:</text:p>
        </text:list-item>
        <text:list-item>
          <text:p text:style-name="P18">Fertigt ein Protokoll an, indem ihr vermerkt, wer von euch für welchen Teil des P<text:span text:style-name="T13">rodukts</text:span> <text:soft-page-break/>verantwortlich ist.</text:p>
        </text:list-item>
        <text:list-item>
          <text:p text:style-name="P17"><text:span text:style-name="T4">F</text:span>ür die Bearbeitung habt ihr <text:span text:style-name="T13">bis zum 28.10.2021 Zeit (erste Abgabe)</text:span></text:p>
        </text:list-item>
        <text:list-item>
          <text:p text:style-name="P20">Nutzt die Möglic<text:span text:style-name="T10">h</text:span>keit zur Absprache und zur Zusammenarbeit in den euch bekannten Kanälen <text:span text:style-name="T14">sowie eurem Board.</text:span></text:p>
        </text:list-item>
        <text:list-item>
          <text:p text:style-name="P18">Nach Rücksprache mit eurem / eurer Lehrer:in habt ihr nochmals eine Woche zur Überarbeitung <text:span text:style-name="T15">eures Produkts</text:span> Zeit.</text:p>
        </text:list-item>
      </text:list>
      <text:p text:style-name="P4"/>
      <text:p text:style-name="P3">Benotung:</text:p>
      <text:p text:style-name="P4">Jeder von euch erhält eine Note für die Bearbeitung des P<text:span text:style-name="T15">rodukts</text:span>. Die Note <text:span text:style-name="T15">orientiert sich an den Bewertungsbögen, die euch vorliegen.</text:span></text:p>
      <text:list xml:id="list3511741501" text:style-name="L4">
        <text:list-header>
          <text:p text:style-name="P21"/>
          <text:p text:style-name="P19"/>
        </text:list-header>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ohit Devanagari1" svg:font-family="'Lohit Devanagari'"/>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5T08:58:23.199918720</meta:creation-date>
    <dc:title>Standard Modern II</dc:title>
    <meta:editing-cycles>11</meta:editing-cycles>
    <meta:generator>LibreOffice/6.0.7.3$Linux_X86_64 LibreOffice_project/00m0$Build-3</meta:generator>
    <meta:editing-duration>PT42M28S</meta:editing-duration>
    <dc:date>2021-09-19T13:16:16.961643548</dc:date>
    <meta:document-statistic meta:table-count="0" meta:image-count="0" meta:object-count="0" meta:page-count="2" meta:paragraph-count="28" meta:word-count="462" meta:character-count="3138" meta:non-whitespace-character-count="2715"/>
    <meta:template xlink:type="simple" xlink:actuate="onRequest" xlink:title="Standard Modern II" xlink:href="../../../../../../../../.config/libreoffice/4/user/template/Standard%20Modern%20II.ott" meta:date="2021-01-25T08:58:21.004996905"/>
  </office:meta>
</office:document-meta>
</file>