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Lohit Devanagari1" svg:font-family="'Lohit Devanagari'"/>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margin-top="0cm" fo:margin-bottom="0.166cm" loext:contextual-spacing="false"/>
      <style:text-properties style:font-name="Carlito" fo:font-weight="bold" officeooo:rsid="00055b7d" officeooo:paragraph-rsid="00055b7d" style:font-weight-asian="bold" style:font-weight-complex="bold"/>
    </style:style>
    <style:style style:name="P2" style:family="paragraph" style:parent-style-name="Standard">
      <style:paragraph-properties fo:margin-top="0cm" fo:margin-bottom="0.166cm" loext:contextual-spacing="false" fo:text-align="start" style:justify-single-word="false"/>
      <style:text-properties style:font-name="Carlito" officeooo:rsid="000929b1" officeooo:paragraph-rsid="000929b1"/>
    </style:style>
    <style:style style:name="P3" style:family="paragraph" style:parent-style-name="Standard">
      <style:paragraph-properties fo:margin-top="0cm" fo:margin-bottom="0.55cm" loext:contextual-spacing="false"/>
      <style:text-properties style:font-name="Carlito" fo:font-size="14pt" fo:font-weight="bold" officeooo:rsid="0009af60" officeooo:paragraph-rsid="0009af60" style:font-size-asian="14pt" style:font-weight-asian="bold" style:font-size-complex="14pt" style:font-weight-complex="bold"/>
    </style:style>
    <style:style style:name="P4" style:family="paragraph" style:parent-style-name="Standard">
      <style:paragraph-properties fo:margin-top="0.166cm" fo:margin-bottom="0.166cm" loext:contextual-spacing="false"/>
      <style:text-properties style:font-name="Carlito" fo:font-weight="bold" officeooo:rsid="00056c42" officeooo:paragraph-rsid="000a352b" style:font-weight-asian="bold" style:font-weight-complex="bold"/>
    </style:style>
    <style:style style:name="P5" style:family="paragraph" style:parent-style-name="Standard">
      <style:paragraph-properties fo:margin-top="0.166cm" fo:margin-bottom="0.166cm" loext:contextual-spacing="false"/>
      <style:text-properties style:font-name="Carlito" officeooo:rsid="00056c42" officeooo:paragraph-rsid="000a352b"/>
    </style:style>
    <style:style style:name="P6" style:family="paragraph" style:parent-style-name="Standard" style:list-style-name="L1">
      <style:paragraph-properties fo:margin-top="0cm" fo:margin-bottom="0.166cm" loext:contextual-spacing="false"/>
      <style:text-properties style:font-name="Carlito" officeooo:rsid="00055b7d" officeooo:paragraph-rsid="00055b7d"/>
    </style:style>
    <style:style style:name="P7" style:family="paragraph" style:parent-style-name="Standard" style:list-style-name="L3">
      <loext:graphic-properties draw:fill="none"/>
      <style:paragraph-properties fo:margin-top="0cm" fo:margin-bottom="0.166cm" loext:contextual-spacing="false" fo:text-align="start" style:justify-single-word="false" fo:background-color="transparent"/>
      <style:text-properties style:font-name="Carlito" officeooo:rsid="0006b000" officeooo:paragraph-rsid="000a352b"/>
    </style:style>
    <style:style style:name="P8" style:family="paragraph" style:parent-style-name="Standard">
      <style:paragraph-properties fo:margin-top="0cm" fo:margin-bottom="0.166cm" loext:contextual-spacing="false"/>
      <style:text-properties style:font-name="Carlito" fo:font-weight="bold" officeooo:rsid="0006b000" officeooo:paragraph-rsid="0006b000" style:font-weight-asian="bold" style:font-weight-complex="bold"/>
    </style:style>
    <style:style style:name="P9" style:family="paragraph" style:parent-style-name="Standard" style:list-style-name="L4">
      <style:paragraph-properties fo:margin-top="0cm" fo:margin-bottom="0.166cm" loext:contextual-spacing="false" fo:text-align="start" style:justify-single-word="false"/>
      <style:text-properties style:font-name="Carlito" officeooo:rsid="000929b1" officeooo:paragraph-rsid="000929b1"/>
    </style:style>
    <style:style style:name="P10" style:family="paragraph" style:parent-style-name="Standard" style:list-style-name="L4">
      <style:paragraph-properties fo:margin-top="0cm" fo:margin-bottom="0.166cm" loext:contextual-spacing="false" fo:text-align="start" style:justify-single-word="false"/>
      <style:text-properties style:font-name="Carlito" officeooo:rsid="000b84d3" officeooo:paragraph-rsid="000b84d3"/>
    </style:style>
    <style:style style:name="P11" style:family="paragraph" style:parent-style-name="Standard">
      <style:paragraph-properties fo:margin-top="0cm" fo:margin-bottom="0.166cm" loext:contextual-spacing="false" fo:text-align="start" style:justify-single-word="false"/>
      <style:text-properties style:font-name="Carlito" fo:font-size="14pt" fo:font-weight="bold" officeooo:rsid="000a352b" officeooo:paragraph-rsid="000a352b" style:font-size-asian="14pt" style:font-weight-asian="bold" style:font-size-complex="14pt" style:font-weight-complex="bold"/>
    </style:style>
    <style:style style:name="P12" style:family="paragraph" style:parent-style-name="Standard">
      <style:paragraph-properties fo:margin-top="0cm" fo:margin-bottom="0.166cm" loext:contextual-spacing="false"/>
      <style:text-properties style:font-name="Carlito" fo:font-size="12pt" officeooo:rsid="00055b7d" officeooo:paragraph-rsid="00055b7d" style:font-size-asian="12pt" style:font-size-complex="12pt"/>
    </style:style>
    <style:style style:name="P13" style:family="paragraph" style:parent-style-name="Standard" style:list-style-name="L1">
      <style:paragraph-properties fo:margin-top="0cm" fo:margin-bottom="0.166cm" loext:contextual-spacing="false"/>
      <style:text-properties style:font-name="Carlito" fo:font-size="12pt" officeooo:rsid="00055b7d" officeooo:paragraph-rsid="00055b7d" style:font-size-asian="12pt" style:font-size-complex="12pt"/>
    </style:style>
    <style:style style:name="P14" style:family="paragraph" style:parent-style-name="Standard" style:list-style-name="L1">
      <style:paragraph-properties fo:margin-top="0cm" fo:margin-bottom="0.166cm" loext:contextual-spacing="false"/>
      <style:text-properties style:font-name="Carlito" fo:font-size="12pt" officeooo:rsid="0006b000" officeooo:paragraph-rsid="0006b000" style:font-size-asian="12pt" style:font-size-complex="12pt"/>
    </style:style>
    <style:style style:name="P15" style:family="paragraph" style:parent-style-name="Standard">
      <style:paragraph-properties fo:margin-top="0cm" fo:margin-bottom="0.166cm" loext:contextual-spacing="false"/>
      <style:text-properties style:font-name="Carlito" fo:font-size="12pt" officeooo:rsid="0006b000" officeooo:paragraph-rsid="0006b000" style:font-size-asian="12pt" style:font-size-complex="12pt"/>
    </style:style>
    <style:style style:name="P16" style:family="paragraph" style:parent-style-name="Standard" style:list-style-name="L2">
      <style:paragraph-properties fo:margin-top="0cm" fo:margin-bottom="0.166cm" loext:contextual-spacing="false" fo:text-align="start" style:justify-single-word="false"/>
      <style:text-properties style:font-name="Carlito" fo:font-size="12pt" officeooo:rsid="0006b000" officeooo:paragraph-rsid="0008c5b5" style:font-size-asian="12pt" style:font-size-complex="12pt"/>
    </style:style>
    <style:style style:name="P17" style:family="paragraph" style:parent-style-name="Standard" style:list-style-name="L2">
      <style:paragraph-properties fo:margin-top="0cm" fo:margin-bottom="0.166cm" loext:contextual-spacing="false" fo:text-align="start" style:justify-single-word="false"/>
      <style:text-properties style:font-name="Carlito" fo:font-size="12pt" officeooo:rsid="0006b000" officeooo:paragraph-rsid="000a352b" style:font-size-asian="12pt" style:font-size-complex="12pt"/>
    </style:style>
    <style:style style:name="P18" style:family="paragraph" style:parent-style-name="Standard" style:list-style-name="L2">
      <style:paragraph-properties fo:margin-top="0cm" fo:margin-bottom="0.166cm" loext:contextual-spacing="false"/>
      <style:text-properties style:font-name="Carlito" fo:font-size="12pt" officeooo:rsid="0006b000" officeooo:paragraph-rsid="0006b000" style:font-size-asian="12pt" style:font-size-complex="12pt"/>
    </style:style>
    <style:style style:name="P19" style:family="paragraph" style:parent-style-name="Standard" style:list-style-name="L2">
      <style:paragraph-properties fo:margin-top="0cm" fo:margin-bottom="0.166cm" loext:contextual-spacing="false" fo:text-align="start" style:justify-single-word="false"/>
      <style:text-properties style:font-name="Carlito" fo:font-size="12pt" officeooo:rsid="000870a6" officeooo:paragraph-rsid="000fe9fb" style:font-size-asian="12pt" style:font-size-complex="12pt"/>
    </style:style>
    <style:style style:name="P20" style:family="paragraph" style:parent-style-name="Standard" style:list-style-name="L2">
      <style:paragraph-properties fo:margin-top="0cm" fo:margin-bottom="0.166cm" loext:contextual-spacing="false" fo:text-align="start" style:justify-single-word="false"/>
      <style:text-properties style:font-name="Carlito" fo:font-size="12pt" officeooo:rsid="0008c5b5" officeooo:paragraph-rsid="0009af60" style:font-size-asian="12pt" style:font-size-complex="12pt"/>
    </style:style>
    <style:style style:name="P21" style:family="paragraph" style:parent-style-name="Standard" style:list-style-name="L2">
      <style:paragraph-properties fo:margin-top="0cm" fo:margin-bottom="0.166cm" loext:contextual-spacing="false" fo:text-align="start" style:justify-single-word="false"/>
      <style:text-properties style:font-name="Carlito" fo:font-size="12pt" officeooo:rsid="0008c5b5" officeooo:paragraph-rsid="0008c5b5" style:font-size-asian="12pt" style:font-size-complex="12pt"/>
    </style:style>
    <style:style style:name="P22" style:family="paragraph" style:parent-style-name="Standard" style:list-style-name="L2">
      <style:paragraph-properties fo:margin-top="0cm" fo:margin-bottom="0.166cm" loext:contextual-spacing="false" fo:text-align="start" style:justify-single-word="false"/>
      <style:text-properties style:font-name="Carlito" fo:font-size="12pt" officeooo:rsid="000929b1" officeooo:paragraph-rsid="000929b1" style:font-size-asian="12pt" style:font-size-complex="12pt"/>
    </style:style>
    <style:style style:name="P23" style:family="paragraph" style:parent-style-name="Standard" style:list-style-name="L2">
      <style:paragraph-properties fo:margin-top="0cm" fo:margin-bottom="0.166cm" loext:contextual-spacing="false" fo:text-align="start" style:justify-single-word="false"/>
      <style:text-properties style:font-name="Carlito" fo:font-size="12pt" officeooo:rsid="000b84d3" officeooo:paragraph-rsid="000b84d3" style:font-size-asian="12pt" style:font-size-complex="12pt"/>
    </style:style>
    <style:style style:name="P24" style:family="paragraph" style:parent-style-name="Standard" style:list-style-name="L3" style:master-page-name="">
      <loext:graphic-properties draw:fill="none"/>
      <style:paragraph-properties fo:margin-top="0cm" fo:margin-bottom="0.166cm" loext:contextual-spacing="false" fo:text-align="start" style:justify-single-word="false" style:page-number="auto" fo:background-color="transparent"/>
      <style:text-properties style:font-name="Carlito" officeooo:rsid="0006b000" officeooo:paragraph-rsid="000a352b"/>
    </style:style>
    <style:style style:name="P25" style:family="paragraph" style:parent-style-name="Standard">
      <loext:graphic-properties draw:fill="none"/>
      <style:paragraph-properties fo:margin-left="1.9cm" fo:margin-right="0cm" fo:margin-top="0cm" fo:margin-bottom="0.166cm" loext:contextual-spacing="false" fo:text-align="start" style:justify-single-word="false" fo:text-indent="0cm" style:auto-text-indent="false" fo:background-color="transparent"/>
      <style:text-properties style:font-name="Carlito" fo:font-size="12pt" officeooo:rsid="000707fc" officeooo:paragraph-rsid="000a352b" style:font-size-asian="12pt" style:font-size-complex="12pt"/>
    </style:style>
    <style:style style:name="P26" style:family="paragraph" style:parent-style-name="Standard" style:list-style-name="L2" style:master-page-name="">
      <loext:graphic-properties draw:fill="none"/>
      <style:paragraph-properties fo:margin-left="0cm" fo:margin-right="0cm" fo:margin-top="0cm" fo:margin-bottom="0.166cm" loext:contextual-spacing="false" fo:text-align="start" style:justify-single-word="false" fo:text-indent="0cm" style:auto-text-indent="false" style:page-number="auto" fo:background-color="transparent"/>
      <style:text-properties style:font-name="Carlito" fo:font-weight="bold" officeooo:rsid="000929b1" officeooo:paragraph-rsid="0009af60" style:font-weight-asian="bold" style:font-weight-complex="bold"/>
    </style:style>
    <style:style style:name="P27" style:family="paragraph" style:parent-style-name="Standard">
      <style:paragraph-properties fo:margin-top="0.166cm" fo:margin-bottom="0.166cm" loext:contextual-spacing="false"/>
      <style:text-properties style:font-name="Carlito" fo:font-weight="bold" officeooo:rsid="00056c42" officeooo:paragraph-rsid="000a352b" style:font-weight-asian="bold" style:font-weight-complex="bold"/>
    </style:style>
    <style:style style:name="P28" style:family="paragraph" style:parent-style-name="Standard" style:list-style-name="L5">
      <style:paragraph-properties fo:margin-top="0.166cm" fo:margin-bottom="0.166cm" loext:contextual-spacing="false"/>
      <style:text-properties style:font-name="Carlito" officeooo:rsid="0003f02d" officeooo:paragraph-rsid="000a352b"/>
    </style:style>
    <style:style style:name="P29" style:family="paragraph" style:parent-style-name="Standard" style:list-style-name="L6">
      <style:paragraph-properties fo:margin-top="0.166cm" fo:margin-bottom="0.166cm" loext:contextual-spacing="false"/>
      <style:text-properties style:font-name="Carlito" officeooo:rsid="0003f02d" officeooo:paragraph-rsid="000a352b"/>
    </style:style>
    <style:style style:name="T1" style:family="text">
      <style:text-properties officeooo:rsid="000707fc"/>
    </style:style>
    <style:style style:name="T2" style:family="text">
      <style:text-properties officeooo:rsid="000870a6"/>
    </style:style>
    <style:style style:name="T3" style:family="text">
      <style:text-properties officeooo:rsid="0008c5b5"/>
    </style:style>
    <style:style style:name="T4" style:family="text">
      <style:text-properties officeooo:rsid="000929b1"/>
    </style:style>
    <style:style style:name="T5" style:family="text">
      <style:text-properties officeooo:rsid="0009af60"/>
    </style:style>
    <style:style style:name="T6" style:family="text">
      <style:text-properties officeooo:rsid="000a352b"/>
    </style:style>
    <style:style style:name="T7" style:family="text">
      <style:text-properties officeooo:rsid="00056c42"/>
    </style:style>
    <style:style style:name="T8" style:family="text">
      <style:text-properties officeooo:rsid="000b84d3"/>
    </style:style>
    <style:style style:name="T9" style:family="text">
      <style:text-properties officeooo:rsid="000d4bff"/>
    </style:style>
    <style:style style:name="T10" style:family="text">
      <style:text-properties officeooo:rsid="000ea459"/>
    </style:style>
    <style:style style:name="T11" style:family="text">
      <style:text-properties fo:font-size="11pt" style:font-size-asian="11pt" style:font-size-complex="11pt"/>
    </style:style>
    <style:style style:name="T12" style:family="text">
      <style:text-properties fo:font-size="11pt" officeooo:rsid="0008c5b5" style:font-size-asian="11pt" style:font-size-complex="11pt"/>
    </style:style>
    <style:style style:name="T13" style:family="text">
      <style:text-properties fo:font-size="11pt" officeooo:rsid="000707fc" style:font-size-asian="11pt" style:font-size-complex="11pt"/>
    </style:style>
    <style:style style:name="T14" style:family="text">
      <style:text-properties fo:font-size="11.5pt" style:font-size-asian="11.5pt" style:font-size-complex="11.5pt"/>
    </style:style>
    <style:style style:name="T15" style:family="text">
      <style:text-properties fo:font-size="11.5pt" officeooo:rsid="0008c5b5" style:font-size-asian="11.5pt" style:font-size-complex="11.5pt"/>
    </style:style>
    <style:style style:name="T16" style:family="text">
      <style:text-properties fo:font-size="11.5pt" officeooo:rsid="000707fc" style:font-size-asian="11.5pt" style:font-size-complex="11.5pt"/>
    </style:style>
    <style:style style:name="T17" style:family="text">
      <style:text-properties fo:font-size="12pt" style:font-size-asian="12pt" style:font-size-complex="12pt"/>
    </style:style>
    <style:style style:name="T18" style:family="text">
      <style:text-properties fo:font-size="12pt" officeooo:rsid="0008c5b5" style:font-size-asian="12pt" style:font-size-complex="12pt"/>
    </style:style>
    <style:style style:name="T19" style:family="text">
      <style:text-properties fo:font-size="12pt" officeooo:rsid="000707fc"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lakatgestaltung <text:span text:style-name="T8">zu Thema </text:span>Vulkanismus</text:p>
      <text:p text:style-name="P1">Arbeitsauftrag:</text:p>
      <text:p text:style-name="P12">Erstellt ein digitales Plakat <text:span text:style-name="T9">z</text:span>um Thema Vulkanismus. Geht dabei wie folgt vor:</text:p>
      <text:list xml:id="list2322465842" text:style-name="L1">
        <text:list-item>
          <text:p text:style-name="P13">Wählt eine Frage <text:span text:style-name="T6">vom Typ</text:span> A <text:span text:style-name="T6">(„Auf den Punkt gebracht“) </text:span>und vier Fragen <text:span text:style-name="T6">vom Typ</text:span> B <text:span text:style-name="T6">(„Forscherfrage“) </text:span>aus, die euch besonders interessieren (die Fragen findet ihr <text:span text:style-name="T9">hier </text:span>nochmals auf der <text:span text:style-name="T9">zweiten</text:span> Seite).</text:p>
        </text:list-item>
        <text:list-item>
          <text:p text:style-name="P6"><text:span text:style-name="T17">Recherchiert die Antworten auf diese Fragen selbständig, als Informationsquellen dienen euch </text:span><text:span text:style-name="T18">das Materialpaket</text:span><text:span text:style-name="T17"> zum Thema Vulkanismus </text:span><text:span text:style-name="T18">(</text:span><text:a xlink:type="simple" xlink:href="https://lernwerkstatt.digital/?page_id=869" text:style-name="Internet_20_link" text:visited-style-name="Visited_20_Internet_20_Link"><text:span text:style-name="T18">https://lernwerkstatt.digital/?page_id=869</text:span></text:a><text:span text:style-name="T18">) und euer Erdkundebuch</text:span><text:span text:style-name="T17">. Darüber hinaus könnt ihr auch in weiteren Büchern oder dem Internet recherchieren.</text:span></text:p>
        </text:list-item>
        <text:list-item>
          <text:p text:style-name="P14">Haltet eure Antworten auf eurem Plakat schriftlich <text:span text:style-name="T1">in eigenen Worten </text:span>fest. Bindet außerdem Bilder, Grafiken, Links, oder auch Videos in euer Plakat ein, die ihr für besonders aussagekräftig haltet. Beschreibt kurz worum es sich dabei handelt, bzw. worum es darin geht.</text:p>
        </text:list-item>
      </text:list>
      <text:p text:style-name="P15"/>
      <text:p text:style-name="P8">Da wir die Plakate veröffentlichen werden, beachtet bitte folgende Regeln:</text:p>
      <text:list xml:id="list3753949832" text:style-name="L2">
        <text:list-item>
          <text:p text:style-name="P16">Achtet besonders gut auf eure Rechtschreibung und Formulierung<text:span text:style-name="T10">en!</text:span></text:p>
        </text:list-item>
        <text:list-item>
          <text:p text:style-name="P18">Verwendet nur Bilder, Grafiken und Videos, die ihr verwenden dürft:</text:p>
          <text:list>
            <text:list-item>
              <text:p text:style-name="P18">Alle Materialien, die ihr selbst erstellt habt, dürft ihr natürlich <text:span text:style-name="T2">auch </text:span>verwenden.</text:p>
            </text:list-item>
            <text:list-item>
              <text:p text:style-name="P17">Bilder, Grafiken <text:span text:style-name="T2">und Videos</text:span>, die ihr im Internet <text:span text:style-name="T1">findet und in euer Plakat einbinden möchtet, sind grundsätzlich urheberrechtlich geschützt und dürfen nur dann verwendet werden, wenn die Urheber dies ausdrücklich erlaubt haben. Das erkennt ihr daran, wenn die Materialien unter einer freien Lizenz stehen. Beispiele hierfür sind die <text:s/>„GNU Free Documentation License“ oder Lizenzen der Creative Commons Organisation. Ihr findet solche Materialien z.B. </text:span></text:p>
            </text:list-item>
          </text:list>
        </text:list-item>
      </text:list>
      <text:list xml:id="list2902879063" text:style-name="L3">
        <text:list-item>
          <text:p text:style-name="P24"><text:span text:style-name="T19">bei Wikimedia </text:span><text:a xlink:type="simple" xlink:href="https://commons.wikimedia.org/wiki/Main_Page?uselang=de" text:style-name="Internet_20_link" text:visited-style-name="Visited_20_Internet_20_Link"><text:span text:style-name="T19">https://commons.wikimedia.org/wiki/Main_Page?uselang=de</text:span></text:a><text:span text:style-name="T19"> </text:span></text:p>
        </text:list-item>
        <text:list-item>
          <text:p text:style-name="P7"><text:span text:style-name="T19">oder bei pixabay </text:span><text:a xlink:type="simple" xlink:href="https://pixabay.com/de/" text:style-name="Internet_20_link" text:visited-style-name="Visited_20_Internet_20_Link"><text:span text:style-name="T19">https://pixabay.com/de/</text:span></text:a><text:span text:style-name="T19"> . </text:span></text:p>
        </text:list-item>
      </text:list>
      <text:p text:style-name="P25">Ihr könnt auch Videos einbinden, die ihr bei Youtube findet, nutzt dazu die „Einbindenfunktion“ eurer Plakatvorlage. Gebt in jedem Fall die Quelle eures Materials möglichst genau an. <text:s/></text:p>
      <text:list xml:id="list100645306339775" text:continue-list="list3753949832" text:style-name="L2">
        <text:list-item>
          <text:list>
            <text:list-item>
              <text:p text:style-name="P19">Falls ihr Fragen... </text:p>
              <text:list>
                <text:list-header>
                  <text:p text:style-name="P19">… zum Urheberrecht <text:span text:style-name="T5">und zur Angabe von Quellen </text:span>habt, </text:p>
                  <text:p text:style-name="P19">… oder Unklarheiten bestehen, ob ihr ein bestimmtes Material verwenden dürft, </text:p>
                </text:list-header>
              </text:list>
              <text:p text:style-name="P19">dann haltet nochmals Rücksprache mit eurem / eurer Lehrer:in</text:p>
            </text:list-item>
          </text:list>
        </text:list-item>
        <text:list-item>
          <text:p text:style-name="P20">Achtet darauf, dass euer Plakat selbsterklärend ist: Stellt euch vor, ihr erstellt das Plakat <text:span text:style-name="T5">für Menschen,</text:span> die sich noch nicht oder nur wenig mit dem Thema Vulkanismus beschäftigt haben.</text:p>
          <text:p text:style-name="P20"/>
          <text:p text:style-name="P26">Weitere Rahmenbedingungen:</text:p>
        </text:list-item>
        <text:list-item>
          <text:p text:style-name="P22">Fertigt ein Protokoll an, indem ihr vermerkt, wer von euch für welchen Teil des Plakats verantwortlich ist.</text:p>
        </text:list-item>
        <text:list-item>
          <text:p text:style-name="P21"><text:soft-page-break/><text:span text:style-name="T4">F</text:span>ür die Bearbeitung der Plakate habt ihr drei Wochen Zeit.</text:p>
        </text:list-item>
        <text:list-item>
          <text:p text:style-name="P23">Nutzt die Möglic<text:span text:style-name="T10">h</text:span>keit zur Absprache und zur Zusammenarbeit in den euch bekannten Kanälen.</text:p>
        </text:list-item>
        <text:list-item>
          <text:p text:style-name="P22">Nach Rücksprache mit eurem / eurer Lehrer:in habt ihr nochmals eine Woche zur Überarbeitung des Plakats Zei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Lohit Devanagari1" svg:font-family="'Lohit Devanagari'"/>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5T08:58:23.199918720</meta:creation-date>
    <dc:title>Standard Modern II</dc:title>
    <meta:editing-cycles>7</meta:editing-cycles>
    <meta:generator>LibreOffice/6.0.7.3$Linux_X86_64 LibreOffice_project/00m0$Build-3</meta:generator>
    <meta:editing-duration>PT26M26S</meta:editing-duration>
    <dc:date>2021-07-09T10:06:14.373720883</dc:date>
    <meta:document-statistic meta:table-count="0" meta:image-count="0" meta:object-count="0" meta:page-count="2" meta:paragraph-count="25" meta:word-count="400" meta:character-count="2723" meta:non-whitespace-character-count="2358"/>
    <meta:template xlink:type="simple" xlink:actuate="onRequest" xlink:title="Standard Modern II" xlink:href="../../../../../../../../.config/libreoffice/4/user/template/Standard%20Modern%20II.ott" meta:date="2021-01-25T08:58:21.004996905"/>
  </office:meta>
</office:document-meta>
</file>